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Comic Sans MS" fo:font-size="11pt" style:font-size-asian="11pt" style:font-size-complex="11pt"/>
    </style:style>
    <style:style style:name="P2" style:parent-style-name="Standard" style:family="paragraph">
      <style:paragraph-properties fo:text-align="center"/>
      <style:text-properties style:font-name="Comic Sans MS"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Comic Sans MS"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Comic Sans MS" fo:font-weight="bold" style:font-weight-asian="bold" style:font-weight-complex="bold" fo:font-size="6pt" style:font-size-asian="6pt" style:font-size-complex="6pt"/>
    </style:style>
    <style:style style:name="P5" style:parent-style-name="Standard" style:family="paragraph">
      <style:text-properties style:font-name="Comic Sans MS" fo:font-weight="bold" style:font-weight-asian="bold" style:font-weight-complex="bold" fo:font-size="11pt" style:font-size-asian="11pt" style:font-size-complex="11pt"/>
    </style:style>
    <style:style style:name="P6" style:parent-style-name="Standard" style:family="paragraph">
      <style:text-properties style:font-name="Comic Sans MS" fo:font-size="11pt" style:font-size-asian="11pt" style:font-size-complex="11pt"/>
    </style:style>
    <style:style style:name="P7" style:parent-style-name="Standard" style:family="paragraph">
      <style:text-properties style:font-name="Comic Sans MS" fo:font-size="11pt" style:font-size-asian="11pt" style:font-size-complex="11pt"/>
    </style:style>
    <style:style style:name="P8" style:parent-style-name="Standard" style:family="paragraph">
      <style:text-properties style:font-name="Comic Sans MS" fo:font-size="11pt" style:font-size-asian="11pt" style:font-size-complex="11pt"/>
    </style:style>
    <style:style style:name="P9" style:parent-style-name="Standard" style:family="paragraph">
      <style:text-properties style:font-name="Comic Sans MS" fo:font-size="11pt" style:font-size-asian="11pt" style:font-size-complex="11pt"/>
    </style:style>
    <style:style style:name="P10" style:parent-style-name="Standard" style:family="paragraph">
      <style:text-properties style:font-name="Comic Sans MS" fo:font-size="11pt" style:font-size-asian="11pt" style:font-size-complex="11pt"/>
    </style:style>
    <style:style style:name="P11" style:parent-style-name="Standard" style:family="paragraph">
      <style:text-properties style:font-name="Comic Sans MS" fo:font-size="11pt" style:font-size-asian="11pt" style:font-size-complex="11pt"/>
    </style:style>
    <style:style style:name="P12" style:parent-style-name="Standard" style:family="paragraph">
      <style:text-properties style:font-name="Comic Sans MS" fo:font-size="11pt" style:font-size-asian="11pt" style:font-size-complex="11pt"/>
    </style:style>
    <style:style style:name="P13" style:parent-style-name="Standard" style:family="paragraph">
      <style:text-properties style:font-name="Comic Sans MS" fo:font-size="11pt" style:font-size-asian="11pt" style:font-size-complex="11pt"/>
    </style:style>
    <style:style style:name="P14" style:parent-style-name="Standard" style:family="paragraph">
      <style:text-properties style:font-name="Comic Sans MS" fo:font-size="11pt" style:font-size-asian="11pt" style:font-size-complex="11pt"/>
    </style:style>
    <style:style style:name="P15" style:parent-style-name="Standard" style:family="paragraph">
      <style:text-properties style:font-name="Comic Sans MS" fo:font-size="11pt" style:font-size-asian="11pt" style:font-size-complex="11pt"/>
    </style:style>
    <style:style style:name="P16" style:parent-style-name="Standard" style:family="paragraph">
      <style:paragraph-properties fo:text-align="justify"/>
      <style:text-properties style:font-name="Comic Sans MS" fo:font-size="11pt" style:font-size-asian="11pt" style:font-size-complex="11pt"/>
    </style:style>
    <style:style style:name="P17" style:parent-style-name="Standard" style:family="paragraph">
      <style:text-properties style:font-name="Comic Sans MS" fo:font-size="6pt" style:font-size-asian="6pt" style:font-size-complex="6pt"/>
    </style:style>
    <style:style style:name="P18" style:parent-style-name="Standard" style:family="paragraph">
      <style:text-properties style:font-name="Comic Sans MS" fo:font-weight="bold" style:font-weight-asian="bold" style:font-weight-complex="bold" fo:font-size="11pt" style:font-size-asian="11pt" style:font-size-complex="11pt"/>
    </style:style>
    <style:style style:name="P19" style:parent-style-name="Standard" style:family="paragraph">
      <style:paragraph-properties fo:text-align="justify"/>
      <style:text-properties style:font-name="Comic Sans MS" fo:font-size="11pt" style:font-size-asian="11pt" style:font-size-complex="11pt"/>
    </style:style>
    <style:style style:name="P20" style:parent-style-name="Standard" style:family="paragraph">
      <style:text-properties style:font-name="Comic Sans MS" fo:font-size="6pt" style:font-size-asian="6pt" style:font-size-complex="6pt"/>
    </style:style>
    <style:style style:name="P21" style:parent-style-name="Standard" style:family="paragraph">
      <style:text-properties style:font-name="Comic Sans MS" fo:font-weight="bold" style:font-weight-asian="bold" style:font-weight-complex="bold" fo:font-size="11pt" style:font-size-asian="11pt" style:font-size-complex="11pt"/>
    </style:style>
    <style:style style:name="P22" style:parent-style-name="Standard" style:family="paragraph">
      <style:paragraph-properties fo:text-align="justify"/>
      <style:text-properties style:font-name="Comic Sans MS" fo:font-size="11pt" style:font-size-asian="11pt" style:font-size-complex="11pt"/>
    </style:style>
    <style:style style:name="P23" style:parent-style-name="Standard" style:family="paragraph">
      <style:text-properties style:font-name="Comic Sans MS" fo:font-size="6pt" style:font-size-asian="6pt" style:font-size-complex="6pt"/>
    </style:style>
    <style:style style:name="P24" style:parent-style-name="Standard" style:family="paragraph">
      <style:text-properties style:font-name="Comic Sans MS" fo:font-weight="bold" style:font-weight-asian="bold" style:font-weight-complex="bold" fo:font-size="11pt" style:font-size-asian="11pt" style:font-size-complex="11pt"/>
    </style:style>
    <style:style style:name="P25" style:parent-style-name="Standard" style:family="paragraph">
      <style:paragraph-properties fo:text-align="justify"/>
      <style:text-properties style:font-name="Comic Sans MS" fo:font-size="11pt" style:font-size-asian="11pt" style:font-size-complex="11pt"/>
    </style:style>
    <style:style style:name="P26" style:parent-style-name="Standard" style:family="paragraph">
      <style:paragraph-properties fo:text-align="justify"/>
      <style:text-properties style:font-name="Comic Sans MS" fo:font-size="11pt" style:font-size-asian="11pt" style:font-size-complex="11pt"/>
    </style:style>
    <style:style style:name="P27" style:parent-style-name="Standard" style:family="paragraph">
      <style:text-properties style:font-name="Comic Sans MS" fo:font-size="11pt" style:font-size-asian="11pt" style:font-size-complex="11pt"/>
    </style:style>
    <style:style style:name="P28" style:parent-style-name="Standard" style:family="paragraph">
      <style:text-properties style:font-name="Comic Sans MS" fo:font-size="11pt" style:font-size-asian="11pt" style:font-size-complex="11pt"/>
    </style:style>
    <style:style style:name="T29" style:parent-style-name="Policepardéfaut" style:family="text">
      <style:text-properties style:font-name="Comic Sans MS" fo:font-size="11pt" style:font-size-asian="11pt" style:font-size-complex="11pt"/>
    </style:style>
    <style:style style:name="T30" style:parent-style-name="Policepardéfaut" style:family="text">
      <style:text-properties style:font-name="Comic Sans MS" fo:font-size="11pt" style:font-size-asian="11pt" style:font-size-complex="11pt"/>
    </style:style>
  </office:automatic-styles>
  <office:body>
    <office:text text:use-soft-page-breaks="true">
      <text:p text:style-name="P1">Madame Brunet</text:p>
      <text:p text:style-name="P2">Histoire des arts</text:p>
      <text:p text:style-name="P3">Extrait filmique « La vita è bella », Roberto Benigni</text:p>
      <text:p text:style-name="P4"/>
      <text:p text:style-name="P5">Introduction</text:p>
      <text:p text:style-name="P6">- titre : « La vita è bella »</text:p>
      <text:p text:style-name="P7">- réalisateur : Roberto Benigni (acteur et<text:s/>réalisateur)</text:p>
      <text:p text:style-name="P8">- date de sortie : 1997<text:tab/>pays : en Italie</text:p>
      <text:p text:style-name="P9">- récompenses : 3 oscars</text:p>
      <text:p text:style-name="P10">- genre : comédie dramatique. Roberto Benigni définit son film comme une fable (une fable contient une morale).</text:p>
      <text:p text:style-name="P11">- thèmes : la guerre, l'amour</text:p>
      <text:p text:style-name="P12">- contexte historique :</text:p>
      <text:p text:style-name="P13">1922-1945 : Régime fasciste (Mussolini)</text:p>
      <text:p text:style-name="P14">1938 : Lois raciales, « Manifeste de la race » : mesures contre les personnes de religion juive, la race aryenne est dite supérieure.</text:p>
      <text:p text:style-name="P15">1939-1945 : Seconde Guerre Mondiale. Alliance entre Hitler et Mussolini. Les juifs sont déportés dans des camps de concentration.</text:p>
      <text:p text:style-name="P16">- synopsis : Guido tombe amoureux de Dora, une institutrice. Ils ont un fils, Giosuè. Guido et Giosuè sont juifs, ils sont déportés vers un camp de concentration. Par amour, Dora les suit. Guido fait croire à son fils<text:s/>qu'il s'agit d'un jeu afin de le protéger de l'horreur de la situation.</text:p>
      <text:p text:style-name="P17"/>
      <text:p text:style-name="P18">I) Description et analyse de l'extrait</text:p>
      <text:p text:style-name="P19">Cette séquence se situe au début du film. Guido essaie de séduire Dora en la surprenant. Il se fait passer pour l'inspecteur fasciste venu de Rome dans l'école de Dora pour parler du « Manifeste de la race » aux élèves. Il doit expliquer en quoi la race aryenne est supérieure. La scène se déroule dans le gymnase de l'école. Le Manifeste est affiché dans la salle. La décoration est à l'image du culte de la personnalité développé par Mussolini. Les tables forment un M comme Mussolini. Au sommet du podium, il est écrit DUX (Duce en latin). Les drapeaux italiens témoignent du patriotisme présent à l'époque. Les élèves ont tous la même tenue, cela reflète la négation de l'individu au profit de la masse sous le Régime fasciste.</text:p>
      <text:p text:style-name="P20"/>
      <text:p text:style-name="P21">II) Interprétation</text:p>
      <text:p text:style-name="P22">La situation est paradoxale : un juif se présente comme le parfait exemple de race aryenne. Guido met en évidence l'absurdité du « Manifeste de la race » grâce<text:s/>à l'ironie et la satire. Il vante les caractéristiques physiques des italiens de race supérieure (l'oreille, le nombril...) comme si elles étaient exceptionnelles alors qu'elles sont communes à tous les êtres humains. Guido fait rire les élèves, Dora et les spectateurs, il ridiculise les thèses fascistes. Son exubérance est comique : il porte l'écharpe tricolore entre les jambes, il monte sur les tables, il se déshabille... A l'inverse, la directrice est autoritaire avec les élèves : elle tape dans ses mains pour qu'ils se taisent ou qu'ils se lèvent ensemble, elle semble outrée par le comportement de Guido.</text:p>
      <text:p text:style-name="P23"/>
      <text:p text:style-name="P24">Conclusion :</text:p>
      <text:p text:style-name="P25">L'inspecteur et la directrice représentent le Régime fasciste : sérieux, austère, autoritaire. Guido tourne en dérision le Régime et les thèses raciales. Benigni dénonce l'horreur de la guerre, des camps de concentration et de l'antisémitisme. Il utilise le rire pour faire réfléchir.</text:p>
      <text:p text:style-name="P26"/>
      <text:p text:style-name="P27">- comparaison avec une autre œuvre : …..........................................................................................................................</text:p>
      <text:p text:style-name="P28">….................................................................................................................................................................................................</text:p>
      <text:p text:style-name="Standard"><text:span text:style-name="T29">….......</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58in" fo:margin-left="0.427in" fo:margin-bottom="0.4743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ne</meta:initial-creator>
    <dc:creator>christine</dc:creator>
    <meta:creation-date>2015-03-22T14:33:00Z</meta:creation-date>
    <dc:date>2016-01-10T17:09:00Z</dc:date>
    <meta:template xlink:href="Normal" xlink:type="simple"/>
    <meta:editing-cycles>1</meta:editing-cycles>
    <meta:editing-duration>PT3480S</meta:editing-duration>
    <meta:document-statistic meta:page-count="1" meta:paragraph-count="6" meta:word-count="527" meta:character-count="3425" meta:row-count="24" meta:non-whitespace-character-count="2904"/>
  </office:meta>
</office:document-meta>
</file>